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diagonal-bl-tr="thin solid #000000" style:diagonal-tl-b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3" style:family="table-cell" style:parent-style-name="Default" style:data-style-name="N0">
      <style:table-cell-properties fo:border="2pt solid #000000" fo:background-color="#CCECFF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Nr sprawy <text:s/>ZW.9.DOK.2020<text:s/></text:p>
            <text:p/>
            <text:p><text:span text:style-name="T2">Wykonawca:</text:span></text:p>
            <text:p/>
            <text:p/>
            <text:p>…....………………………………………………………</text:p>
            <text:p>(pełna nazwa/firma, adres Wykonawcy)</text:p>
            <text:p/>
          </table:table-cell>
          <table:covered-table-cell/>
          <table:table-cell office:value-type="string" table:number-columns-spanned="9" table:number-rows-spanned="1" table:style-name="ce45">
            <text:p><text:s text:c="216"/>Załącznik nr 3 do Zapytania ofertowego</text:p>
            <text:p/>
            <text:p/>
            <text:p><text:s text:c="92"/><text:span text:style-name="T2">Formularz cenowy</text:span><text:span text:style-name="T2"/></text:p>
            <text:p><text:span text:style-name="T2"><text:s text:c="55"/></text:span><text:span text:style-name="T3">należy wpisać wartości przed zastosowaniem opustu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6">
            <text:p>WYKAZ <text:s/>PRASY KRAJOWEJ I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</text:p>
          </table:table-cell>
          <table:table-cell office:value-type="string" table:style-name="ce4">
            <text:p>Szacunkowa liczba egzemplarzy tytułu w okresie umowy<text:s/></text:p>
          </table:table-cell>
          <table:table-cell office:value-type="string" table:style-name="ce4">
            <text:p>Cena jednostkowa netto jednego egzemplarza</text:p>
          </table:table-cell>
          <table:table-cell office:value-type="string" table:style-name="ce4">
            <text:p>Cena jednostkowa brutto jednego egzemplarz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4">(kol. 6 x 7 x 8)</text:span></text:p>
          </table:table-cell>
          <table:table-cell office:value-type="string" table:style-name="ce4">
            <text:p>Wartość prenumeraty brutto<text:s/></text:p>
            <text:p><text:span text:style-name="T4">(kol. 6 x 7 x 9)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47">
            <text:p>WYKAZ <text:s/>PRASY KRAJOW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zeczpospolita<text:s/></text:p>
          </table:table-cell>
          <table:table-cell office:value-type="string" table:style-name="ce8">
            <text:p>dziennik</text:p>
          </table:table-cell>
          <table:table-cell table:style-name="ce9"/>
          <table:table-cell office:value-type="string" table:style-name="ce10">
            <text:p>01.04.2020-31.03.2021</text:p>
          </table:table-cell>
          <table:table-cell office:value-type="float" office:value="4" table:style-name="ce10">
            <text:p>4</text:p>
          </table:table-cell>
          <table:table-cell office:value-type="float" office:value="313" table:style-name="ce10">
            <text:p>313</text:p>
          </table:table-cell>
          <table:table-cell table:number-columns-repeated="4" table:style-name="ce9"/>
          <table:table-cell table:style-name="ce11"/>
          <table:table-cell table:number-columns-repeated="16372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Gazeta Wyborcza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20-31.03.2021</text:p>
          </table:table-cell>
          <table:table-cell office:value-type="float" office:value="3" table:style-name="ce16">
            <text:p>3</text:p>
          </table:table-cell>
          <table:table-cell office:value-type="float" office:value="313" table:style-name="ce16">
            <text:p>313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8">
            <text:p>Dziennik Bałtycki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20-31.03.2021</text:p>
          </table:table-cell>
          <table:table-cell office:value-type="float" office:value="3" table:style-name="ce16">
            <text:p>3</text:p>
          </table:table-cell>
          <table:table-cell office:value-type="float" office:value="313" table:style-name="ce16">
            <text:p>313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51">
            <text:p>Dziennik Gazeta Prawna<text:s/><text:span text:style-name="T5">Premium</text:span>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261" table:style-name="ce16">
            <text:p>261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51">
            <text:p>Dziennik Gazeta Prawna</text:p>
          </table:table-cell>
          <table:table-cell office:value-type="string" table:style-name="ce14">
            <text:p>dziennik</text:p>
          </table:table-cell>
          <table:table-cell table:style-name="ce15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261" table:style-name="ce16">
            <text:p>261</text:p>
          </table:table-cell>
          <table:table-cell table:number-columns-repeated="4" table:style-name="ce15"/>
          <table:table-cell table:style-name="ce17"/>
          <table:table-cell table:number-columns-repeated="16372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9">
            <text:p>Prawo pomocy publicznej</text:p>
          </table:table-cell>
          <table:table-cell office:value-type="string" table:style-name="ce20">
            <text:p>dwumiesięcznik</text:p>
          </table:table-cell>
          <table:table-cell table:style-name="ce1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23"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47">
            <text:p>WYKAZ <text:s/>PRASY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5">
            <text:p>Harvard Business Review<text:s/><text:span text:style-name="T5">Advanced</text:span></text:p>
          </table:table-cell>
          <table:table-cell office:value-type="string" table:style-name="ce25">
            <text:p>miesięcznik</text:p>
          </table:table-cell>
          <table:table-cell table:style-name="ce26"/>
          <table:table-cell office:value-type="string" table:style-name="ce10">
            <text:p>01.04.2020-31.03.202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6"/>
          <table:table-cell table:style-name="ce27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6">
            <text:p>WYKAZ <text:s/>PRASY KRAJOWEJ I ZAGRANICZNEJ ELEKTRONICZNEJ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 elektronicznych</text:p>
          </table:table-cell>
          <table:table-cell office:value-type="string" table:style-name="ce4">
            <text:p>Szacunkowa liczba miesięcznych prenumerat</text:p>
            <text:p>w okresie umowy<text:s text:c="2"/></text:p>
          </table:table-cell>
          <table:table-cell office:value-type="string" table:style-name="ce4">
            <text:p>Cena jednostkowa netto jednego miesiąca</text:p>
          </table:table-cell>
          <table:table-cell office:value-type="string" table:style-name="ce4">
            <text:p>Cena jednostkowa brutto jednego miesiąc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4">(kol. 6 x 7 x 8)</text:span></text:p>
          </table:table-cell>
          <table:table-cell office:value-type="string" table:style-name="ce4">
            <text:p>Wartość prenumeraty brutto<text:s/></text:p>
            <text:p><text:span text:style-name="T4">(kol. 6 x 7 x 9)</text:span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9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47">
            <text:p>WYKAZ <text:s/>PRASY KRAJOWEJ ELEKTRONICZNEJ</text:p>
            <text:p><text:span text:style-name="T6">(poszczególne pozycje należy wypełnić tylko wówczas gdy do wersji drukowanej nie jest dostępna nieodpłatna wersja elektroniczna, w pozostałych przypadkach należy wpisać 0 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2">
            <text:p>Rzeczpospolita<text:s/></text:p>
          </table:table-cell>
          <table:table-cell office:value-type="string" table:style-name="ce33">
            <text:p>dziennik</text:p>
          </table:table-cell>
          <table:table-cell table:style-name="ce34"/>
          <table:table-cell office:value-type="string" table:style-name="ce10">
            <text:p>01.04.2020-31.03.202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35">
            <text:p>12</text:p>
          </table:table-cell>
          <table:table-cell table:number-columns-repeated="4" table:style-name="ce9"/>
          <table:table-cell table:style-name="ce11"/>
          <table:table-cell table:number-columns-repeated="16372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13">
            <text:p>Gazeta Wyborcza<text:span text:style-name="T5"><text:s/>Premium</text:span></text:p>
          </table:table-cell>
          <table:table-cell office:value-type="string" table:style-name="ce36">
            <text:p>dzien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39"/>
          <table:table-cell table:number-columns-repeated="1637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40">
            <text:p>Puls Biznesu</text:p>
          </table:table-cell>
          <table:table-cell office:value-type="string" table:style-name="ce36">
            <text:p>dzien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8">
            <text:p>Dziennik Bałtycki</text:p>
          </table:table-cell>
          <table:table-cell office:value-type="string" table:style-name="ce36">
            <text:p>dzien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<text:s/>Marketer +</text:p>
          </table:table-cell>
          <table:table-cell office:value-type="string" table:style-name="ce36">
            <text:p>dwumiesięcz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17"/>
          <table:table-cell table:number-columns-repeated="16372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13">
            <text:p>Polityka</text:p>
          </table:table-cell>
          <table:table-cell office:value-type="string" table:style-name="ce36">
            <text:p>tygod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4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8">
            <text:p>WYKAZ <text:s/>PRASY ZAGRANICZNEJ ELEKTRONICZNEJ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3">
            <text:p>The Financial Times</text:p>
          </table:table-cell>
          <table:table-cell office:value-type="string" table:style-name="ce14">
            <text:p>dziennik</text:p>
          </table:table-cell>
          <table:table-cell table:style-name="ce37"/>
          <table:table-cell office:value-type="string" table:style-name="ce10">
            <text:p>01.04.2020-31.03.20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15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9">
            <text:p>ŁĄCZNA CENA BRUTTO<text:s text:c="9"/></text:p>
          </table:table-cell>
          <table:covered-table-cell table:number-columns-repeated="10"/>
          <table:table-cell table:style-name="ce43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office:value-type="string" table:number-columns-spanned="10" table:number-rows-spanned="1" table:style-name="ce50">
            <text:p><text:s text:c="27"/>.......................................................................................................................................................</text:p>
            <text:p><text:s text:c="44"/>Miejscowość, data, podpis osoby/osób uprawnionych do reprezentowania Wykonawcy</text:p>
            <text:p/>
          </table:table-cell>
          <table:covered-table-cell table:number-columns-repeated="9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rkusz1.$A$1:Arkusz1.$L$2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13"/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Kamila Specius</meta:initial-creator>
    <dc:creator>Kamila Specius</dc:creator>
    <meta:creation-date>2019-01-17T09:55:08Z</meta:creation-date>
    <dc:date>2020-02-11T11:40:31Z</dc:date>
    <meta:print-date>2020-02-11T11:40:01Z</meta:print-date>
  </office:meta>
</office:document-meta>
</file>