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diagonal-bl-tr="thin solid #000000" style:diagonal-tl-b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56" style:family="table-cell" style:parent-style-name="Default" style:data-style-name="N0">
      <style:table-cell-properties fo:border="2pt solid #000000" fo:background-color="#CCECFF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background-color="#CCE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57">
            <text:p>Nr sprawy <text:s/>ZW.4. DOK.2019<text:s/></text:p>
            <text:p/>
            <text:p><text:span text:style-name="T2">Wykonawca:</text:span><text:span text:style-name="T2"/></text:p>
            <text:p/>
            <text:p/>
            <text:p>…....………………………………………………………</text:p>
            <text:p>(pełna nazwa/firma, adres Wykonawcy)</text:p>
          </table:table-cell>
          <table:covered-table-cell/>
          <table:table-cell office:value-type="string" table:number-columns-spanned="9" table:number-rows-spanned="1" table:style-name="ce58">
            <text:p><text:s text:c="216"/>Załącznik nr 3 do Zapytania ofertowego</text:p>
            <text:p/>
            <text:p/>
            <text:p><text:s text:c="92"/><text:span text:style-name="T2">Formularz cenowy</text:span><text:span text:style-name="T2"/></text:p>
            <text:p/>
          </table:table-cell>
          <table:covered-table-cell table:number-columns-repeated="8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9">
            <text:p>WYKAZ <text:s/>PRASY KRAJOWEJ I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</text:p>
          </table:table-cell>
          <table:table-cell office:value-type="string" table:style-name="ce4">
            <text:p>Szacunkowa liczba egzemplarzy tytułu w okresie umowy<text:s/></text:p>
          </table:table-cell>
          <table:table-cell office:value-type="string" table:style-name="ce4">
            <text:p>Cena jednostkowa netto jednego egzemplarza</text:p>
          </table:table-cell>
          <table:table-cell office:value-type="string" table:style-name="ce4">
            <text:p>Cena jednostkowa brutto jednego egzemplarz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3">(kol. 6 x 7 x 8)</text:span></text:p>
          </table:table-cell>
          <table:table-cell office:value-type="string" table:style-name="ce4">
            <text:p>Wartość prenumeraty brutto<text:s/></text:p>
            <text:p><text:span text:style-name="T3">(kol. 6 x 7 x 9)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0">
            <text:p>WYKAZ <text:s/>PRASY KRAJOW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Rzeczpospolita<text:s/></text:p>
          </table:table-cell>
          <table:table-cell office:value-type="string" table:style-name="ce9">
            <text:p>dziennik</text:p>
          </table:table-cell>
          <table:table-cell table:style-name="ce10"/>
          <table:table-cell office:value-type="string" table:style-name="ce11">
            <text:p>01.04.2019-31.03.2020</text:p>
          </table:table-cell>
          <table:table-cell office:value-type="float" office:value="4" table:style-name="ce11">
            <text:p>4</text:p>
          </table:table-cell>
          <table:table-cell office:value-type="float" office:value="312" table:style-name="ce11">
            <text:p>312</text:p>
          </table:table-cell>
          <table:table-cell table:number-columns-repeated="4" table:style-name="ce10"/>
          <table:table-cell table:style-name="ce12"/>
          <table:table-cell table:number-columns-repeated="16372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4">
            <text:p>Gazeta Wyborcza</text:p>
          </table:table-cell>
          <table:table-cell office:value-type="string" table:style-name="ce15">
            <text:p>dziennik</text:p>
          </table:table-cell>
          <table:table-cell table:style-name="ce16"/>
          <table:table-cell office:value-type="string" table:style-name="ce11">
            <text:p>01.04.2019-31.03.2020</text:p>
          </table:table-cell>
          <table:table-cell office:value-type="float" office:value="3" table:style-name="ce17">
            <text:p>3</text:p>
          </table:table-cell>
          <table:table-cell office:value-type="float" office:value="312" table:style-name="ce17">
            <text:p>312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9">
            <text:p>Dziennik Bałtycki</text:p>
          </table:table-cell>
          <table:table-cell office:value-type="string" table:style-name="ce15">
            <text:p>dziennik</text:p>
          </table:table-cell>
          <table:table-cell table:style-name="ce16"/>
          <table:table-cell office:value-type="string" table:style-name="ce11">
            <text:p>01.04.2019-31.03.2020</text:p>
          </table:table-cell>
          <table:table-cell office:value-type="float" office:value="4" table:style-name="ce17">
            <text:p>4</text:p>
          </table:table-cell>
          <table:table-cell office:value-type="float" office:value="312" table:style-name="ce17">
            <text:p>312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9">
            <text:p>Dziennik Gazeta Prawna</text:p>
          </table:table-cell>
          <table:table-cell office:value-type="string" table:style-name="ce15">
            <text:p>dziennik</text:p>
          </table:table-cell>
          <table:table-cell table:style-name="ce16"/>
          <table:table-cell office:value-type="string" table:style-name="ce11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260" table:style-name="ce17">
            <text:p>260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20">
            <text:p>Prawo pomocy publicznej</text:p>
          </table:table-cell>
          <table:table-cell office:value-type="string" table:style-name="ce21">
            <text:p>dwumiesięcznik</text:p>
          </table:table-cell>
          <table:table-cell table:style-name="ce16"/>
          <table:table-cell office:value-type="string" table:style-name="ce11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table:number-columns-repeated="4" table:style-name="ce16"/>
          <table:table-cell table:style-name="ce18"/>
          <table:table-cell table:number-columns-repeated="16372" table:style-name="ce1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4">
            <text:p>Polityka</text:p>
          </table:table-cell>
          <table:table-cell office:value-type="string" table:style-name="ce25">
            <text:p>tygodnik</text:p>
          </table:table-cell>
          <table:table-cell table:style-name="ce1"/>
          <table:table-cell office:value-type="string" table:style-name="ce26">
            <text:p>01.04.2019-31.03.2020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27">
            <text:p>52</text:p>
          </table:table-cell>
          <table:table-cell table:number-columns-repeated="4" table:style-name="ce28"/>
          <table:table-cell table:style-name="ce29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60">
            <text:p>WYKAZ <text:s/>PRASY ZAGRANICZNEJ DRUKOWANEJ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1">
            <text:p>Harvard Business Review<text:s/><text:span text:style-name="T4">Advanced</text:span></text:p>
          </table:table-cell>
          <table:table-cell office:value-type="string" table:style-name="ce31">
            <text:p>miesięcznik</text:p>
          </table:table-cell>
          <table:table-cell table:style-name="ce32"/>
          <table:table-cell office:value-type="string" table:style-name="ce33">
            <text:p>01.07.2019-31.03.202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4" table:style-name="ce32"/>
          <table:table-cell table:style-name="ce34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59">
            <text:p>WYKAZ <text:s/>PRASY KRAJOWEJ I ZAGRANICZNEJ ELEKTRONICZNEJ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3">
            <text:p>Lp.</text:p>
          </table:table-cell>
          <table:table-cell office:value-type="string" table:style-name="ce3">
            <text:p>Tytuł </text:p>
          </table:table-cell>
          <table:table-cell office:value-type="string" table:style-name="ce3">
            <text:p>Częstotliwość</text:p>
          </table:table-cell>
          <table:table-cell office:value-type="string" table:style-name="ce4">
            <text:p>Dostępna nieodpłatna wersja elektroniczna do wersji drukowanej<text:s/></text:p>
          </table:table-cell>
          <table:table-cell office:value-type="string" table:style-name="ce4">
            <text:p>Okres <text:s/>prenumeraty</text:p>
          </table:table-cell>
          <table:table-cell office:value-type="string" table:style-name="ce4">
            <text:p>Ilość prenumerat elektronicznych</text:p>
          </table:table-cell>
          <table:table-cell office:value-type="string" table:style-name="ce4">
            <text:p>Szacunkowa liczba miesięcznych prenumerat</text:p>
            <text:p>w okresie umowy<text:s text:c="2"/></text:p>
          </table:table-cell>
          <table:table-cell office:value-type="string" table:style-name="ce4">
            <text:p>Cena jednostkowa netto jednego miesiąca</text:p>
          </table:table-cell>
          <table:table-cell office:value-type="string" table:style-name="ce4">
            <text:p>Cena jednostkowa brutto jednego miesiąca</text:p>
          </table:table-cell>
          <table:table-cell office:value-type="string" table:style-name="ce4">
            <text:p>Stawka<text:s/></text:p>
            <text:p>VAT</text:p>
          </table:table-cell>
          <table:table-cell office:value-type="string" table:style-name="ce4">
            <text:p>Wartość prenumeraty netto<text:s/></text:p>
            <text:p><text:span text:style-name="T3">(kol. 6 x 7 x 8)</text:span></text:p>
          </table:table-cell>
          <table:table-cell office:value-type="string" table:style-name="ce4">
            <text:p>Wartość prenumeraty brutto<text:s/></text:p>
            <text:p><text:span text:style-name="T3">(kol. 6 x 7 x 9)</text:span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4"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6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2" table:number-rows-spanned="1" table:style-name="ce60">
            <text:p>WYKAZ <text:s/>PRASY KRAJOWEJ ELEKTRONICZNEJ</text:p>
            <text:p><text:span text:style-name="T5">(poszczególne pozycje należy wypełnić tylko wówczas gdy do wersji drukowanej nie jest dostępna nieodpłatna wersja elektroniczna, w pozostałych przypadkach należy wpisać 0 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8" table:style-name="ce38">
            <text:p>8</text:p>
          </table:table-cell>
          <table:table-cell office:value-type="string" table:style-name="ce39">
            <text:p>Rzeczpospolita<text:s/></text:p>
          </table:table-cell>
          <table:table-cell office:value-type="string" table:style-name="ce40">
            <text:p>dziennik</text:p>
          </table:table-cell>
          <table:table-cell table:style-name="ce41"/>
          <table:table-cell office:value-type="string" table:style-name="ce42">
            <text:p>01.04.2019-31.03.202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43">
            <text:p>12</text:p>
          </table:table-cell>
          <table:table-cell table:number-columns-repeated="4" table:style-name="ce10"/>
          <table:table-cell table:style-name="ce12"/>
          <table:table-cell table:number-columns-repeated="16372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string" table:style-name="ce14">
            <text:p>Gazeta Wyborcza<text:span text:style-name="T4"><text:s/>Premium</text:span></text:p>
          </table:table-cell>
          <table:table-cell office:value-type="string" table:style-name="ce44">
            <text:p>dzien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16"/>
          <table:table-cell table:style-name="ce48"/>
          <table:table-cell table:number-columns-repeated="16372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49">
            <text:p>Puls Biznesu</text:p>
          </table:table-cell>
          <table:table-cell office:value-type="string" table:style-name="ce44">
            <text:p>dzien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9">
            <text:p>Dziennik Bałtycki</text:p>
          </table:table-cell>
          <table:table-cell office:value-type="string" table:style-name="ce44">
            <text:p>dzien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4">
            <text:p><text:s/>Marketer +</text:p>
          </table:table-cell>
          <table:table-cell office:value-type="string" table:style-name="ce44">
            <text:p>dwumiesięcz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16"/>
          <table:table-cell table:style-name="ce18"/>
          <table:table-cell table:number-columns-repeated="16372"/>
        </table:table-row>
        <table:table-row table:style-name="ro5">
          <table:table-cell office:value-type="float" office:value="13" table:style-name="ce50">
            <text:p>13</text:p>
          </table:table-cell>
          <table:table-cell office:value-type="string" table:style-name="ce14">
            <text:p>Polityka</text:p>
          </table:table-cell>
          <table:table-cell office:value-type="string" table:style-name="ce44">
            <text:p>tygod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16"/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62">
            <text:p>WYKAZ <text:s/>PRASY ZAGRANICZNEJ ELEKTRONICZNEJ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4">
            <text:p>The Financial Times</text:p>
          </table:table-cell>
          <table:table-cell office:value-type="string" table:style-name="ce15">
            <text:p>dzien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16"/>
          <table:table-cell table:style-name="ce12"/>
          <table:table-cell table:number-columns-repeated="16372"/>
        </table:table-row>
        <table:table-row table:style-name="ro5">
          <table:table-cell office:value-type="float" office:value="15" table:style-name="ce50">
            <text:p>15</text:p>
          </table:table-cell>
          <table:table-cell office:value-type="string" table:style-name="ce52">
            <text:p>Businessweek Bloomberg</text:p>
          </table:table-cell>
          <table:table-cell office:value-type="string" table:style-name="ce53">
            <text:p>tygodnik</text:p>
          </table:table-cell>
          <table:table-cell table:style-name="ce45"/>
          <table:table-cell office:value-type="string" table:style-name="ce46">
            <text:p>01.04.2019-31.03.2020</text:p>
          </table:table-cell>
          <table:table-cell office:value-type="float" office:value="1" table:style-name="ce54">
            <text:p>1</text:p>
          </table:table-cell>
          <table:table-cell office:value-type="float" office:value="12" table:style-name="ce47">
            <text:p>12</text:p>
          </table:table-cell>
          <table:table-cell table:number-columns-repeated="4" table:style-name="ce55"/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63">
            <text:p>ŁĄCZNA CENA BRUTTO<text:s text:c="9"/></text:p>
          </table:table-cell>
          <table:covered-table-cell table:number-columns-repeated="10"/>
          <table:table-cell table:style-name="ce56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style-name="ce2"/>
          <table:table-cell table:style-name="ce1"/>
          <table:table-cell office:value-type="string" table:number-columns-spanned="10" table:number-rows-spanned="1" table:style-name="ce64">
            <text:p><text:s text:c="27"/>.......................................................................................................................................................</text:p>
            <text:p><text:s text:c="44"/>Miejscowość, data, podpis osoby/osób uprawnionych do reprezentowania Wykonawcy</text:p>
            <text:p/>
          </table:table-cell>
          <table:covered-table-cell table:number-columns-repeated="9"/>
          <table:table-cell table:number-columns-repeated="16372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Arkusz1.$A$1:Arkusz1.$L$29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_32_2" style:display-name="Procentowy 2" style:family="table-cell" style:data-style-name="N13"/>
    <style:style style:name="Walutowy_32_2" style:display-name="Walutowy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Kamila Specius</meta:initial-creator>
    <dc:creator>Kamila Specius</dc:creator>
    <meta:creation-date>2019-01-17T09:55:08Z</meta:creation-date>
    <dc:date>2019-03-06T10:31:13Z</dc:date>
    <meta:print-date>2019-02-20T08:17:14Z</meta:print-date>
  </office:meta>
</office:document-meta>
</file>